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E0000018E72C8BAF258405D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2.0047in" svg:height="2.0047in" draw:z-index="0"><draw:image xlink:href="Pictures/100002010000018E0000018E72C8BAF258405D9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